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455cm" style:rel-column-width="5610*"/>
    </style:style>
    <style:style style:name="Таблица1.B" style:family="table-column">
      <style:table-column-properties style:column-width="7.779cm" style:rel-column-width="29989*"/>
    </style:style>
    <style:style style:name="Таблица1.C" style:family="table-column">
      <style:table-column-properties style:column-width="7.765cm" style:rel-column-width="2993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455cm" style:rel-column-width="5610*"/>
    </style:style>
    <style:style style:name="Таблица2.B" style:family="table-column">
      <style:table-column-properties style:column-width="7.779cm" style:rel-column-width="29989*"/>
    </style:style>
    <style:style style:name="Таблица2.C" style:family="table-column">
      <style:table-column-properties style:column-width="7.765cm" style:rel-column-width="29936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429cm" style:rel-column-width="5508*"/>
    </style:style>
    <style:style style:name="Таблица3.B" style:family="table-column">
      <style:table-column-properties style:column-width="7.805cm" style:rel-column-width="30091*"/>
    </style:style>
    <style:style style:name="Таблица3.C" style:family="table-column">
      <style:table-column-properties style:column-width="7.765cm" style:rel-column-width="29936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429cm" style:rel-column-width="5508*"/>
    </style:style>
    <style:style style:name="Таблица4.B" style:family="table-column">
      <style:table-column-properties style:column-width="7.805cm" style:rel-column-width="30091*"/>
    </style:style>
    <style:style style:name="Таблица4.C" style:family="table-column">
      <style:table-column-properties style:column-width="7.765cm" style:rel-column-width="29936*"/>
    </style:style>
    <style:style style:name="Таблица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 заключения врачебной комиссии.</text:p>
      <text:p text:style-name="P2">В связи с тем, что лекарственные препараты перечня ЖНВЛП не в полной мере решают лечебные задачи, врачебная комиссия приняла решение о формировании дополнительного списка лекарственных препаратов, не входящих в перечень ЖНВЛП, но необходимых для лекарственного обеспечения пациентов.</text:p>
      <text:p text:style-name="P2">Решение: принять список лекарственных препаратов, не входящих в перечень ЖНВЛП, но необходимых для лекарственного обеспечения пациентов:</text:p>
      <text:p text:style-name="P1"/>
      <text:p text:style-name="P1"/>
      <text:p text:style-name="P1"/>
      <text:p text:style-name="P1"/>
      <text:p text:style-name="P1">ВК № <text:s text:c="2"/></text:p>
      <text:p text:style-name="P1">Список лекарственных препаратов, не входящих в перечень ЖНВЛП, необходимых для лекарственного обеспечения пациентов.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Торговое название</text:p>
          </table:table-cell>
          <table:table-cell table:style-name="Таблица1.C1" office:value-type="string">
            <text:p text:style-name="P4">МНН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Грандаксин</text:p>
          </table:table-cell>
          <table:table-cell table:style-name="Таблица1.C2" office:value-type="string">
            <text:p text:style-name="P5">Тофизопам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5">Циталопрам</text:p>
          </table:table-cell>
          <table:table-cell table:style-name="Таблица1.C2" office:value-type="string">
            <text:p text:style-name="P5">Циталопрам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5">Пиразидол</text:p>
          </table:table-cell>
          <table:table-cell table:style-name="Таблица1.C2" office:value-type="string">
            <text:p text:style-name="P5">Пирлиндол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5">Фенибут</text:p>
          </table:table-cell>
          <table:table-cell table:style-name="Таблица1.C2" office:value-type="string">
            <text:p text:style-name="P5">Гамма-аминомасляная кислота</text:p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5">Хлорпротиксен</text:p>
          </table:table-cell>
          <table:table-cell table:style-name="Таблица1.C2" office:value-type="string">
            <text:p text:style-name="P5">Хлорпротиксен</text:p>
          </table:table-cell>
        </table:table-row>
        <table:table-row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5">Сиозам</text:p>
          </table:table-cell>
          <table:table-cell table:style-name="Таблица1.C2" office:value-type="string">
            <text:p text:style-name="P5">Циталопрам</text:p>
          </table:table-cell>
        </table:table-row>
        <table:table-row>
          <table:table-cell table:style-name="Таблица1.A2" office:value-type="float" office:value="7">
            <text:p text:style-name="P4">7</text:p>
          </table:table-cell>
          <table:table-cell table:style-name="Таблица1.B2" office:value-type="string">
            <text:p text:style-name="P5">Элицея</text:p>
          </table:table-cell>
          <table:table-cell table:style-name="Таблица1.C2" office:value-type="string">
            <text:p text:style-name="P5">Эсциталопрам</text:p>
          </table:table-cell>
        </table:table-row>
        <table:table-row>
          <table:table-cell table:style-name="Таблица1.A2" office:value-type="float" office:value="8">
            <text:p text:style-name="P4">8</text:p>
          </table:table-cell>
          <table:table-cell table:style-name="Таблица1.B2" office:value-type="string">
            <text:p text:style-name="P5">Никотиновая кислота</text:p>
          </table:table-cell>
          <table:table-cell table:style-name="Таблица1.C2" office:value-type="string">
            <text:p text:style-name="P5">Никотиновая кислота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float" office:value="9">
            <text:p text:style-name="P5">9</text:p>
          </table:table-cell>
          <table:table-cell table:style-name="Таблица2.B1" office:value-type="string">
            <text:p text:style-name="P5">Тералиджен</text:p>
          </table:table-cell>
          <table:table-cell table:style-name="Таблица2.C1" office:value-type="string">
            <text:p text:style-name="P5">Алимемазин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float" office:value="10">
            <text:p text:style-name="P5">10</text:p>
          </table:table-cell>
          <table:table-cell table:style-name="Таблица3.B1" office:value-type="string">
            <text:p text:style-name="P5">Церебролизат</text:p>
          </table:table-cell>
          <table:table-cell table:style-name="Таблица3.C1" office:value-type="string">
            <text:p text:style-name="P5">Церебролизат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float" office:value="11">
            <text:p text:style-name="P5">11</text:p>
          </table:table-cell>
          <table:table-cell table:style-name="Таблица4.B1" office:value-type="string">
            <text:p text:style-name="P5">Венлафаксин</text:p>
          </table:table-cell>
          <table:table-cell table:style-name="Таблица4.C1" office:value-type="string">
            <text:p text:style-name="P5">Венлафаксин</text:p>
          </table:table-cell>
        </table:table-row>
      </table:table>
      <text:p text:style-name="P2"/>
      <text:p text:style-name="P1"/>
      <text:p text:style-name="P1"/>
      <text:p text:style-name="P3"><text:s text:c="49"/>Председатель ВК : <text:s text:c="23"/>Комиссарова Е.М.</text:p>
      <text:p text:style-name="P3">Рождественская А.К.</text:p>
      <text:p text:style-name="P3"><text:s text:c="35"/>Пайкин М.Л. <text:s text:c="2"/></text:p>
      <text:p text:style-name="P3"/>
      <text:p text:style-name="P1"/>
      <text:p text:style-name="P2">01.12.2016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</meta:initial-creator>
    <meta:creation-date>2016-01-18T12:38:51.26</meta:creation-date>
    <dc:date>2016-12-02T10:23:20.17</dc:date>
    <dc:creator>Пользователь </dc:creator>
    <meta:editing-duration>PT00H11M23S</meta:editing-duration>
    <meta:editing-cycles>5</meta:editing-cycles>
    <meta:generator>OpenOffice/4.1.1$Win32 OpenOffice.org_project/411m6$Build-9775</meta:generator>
    <meta:document-statistic meta:table-count="4" meta:image-count="0" meta:object-count="0" meta:page-count="1" meta:paragraph-count="45" meta:word-count="123" meta:character-count="1057"/>
  </office:meta>
</office:document-meta>
</file>