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54pt" fo:language="en" fo:country="US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T1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Правила внутреннего распорядка</text:p>
      <text:p text:style-name="P3">для посетителей</text:p>
      <text:p text:style-name="P3">Областного государственного бюджетного учреждения здравоохранения</text:p>
      <text:p text:style-name="P3">«Костромской медицинский центр психотерапии и практической психологии»</text:p>
      <text:p text:style-name="P3"/>
      <text:p text:style-name="P4">Время работы учреждения <text:s text:c="37"/>с 8.00 до 19.30</text:p>
      <text:p text:style-name="P4"/>
      <text:p text:style-name="P4"><text:s text:c="23"/>суббота <text:s text:c="49"/>с 8.00 до 14.00</text:p>
      <text:p text:style-name="P4"/>
      <text:p text:style-name="P4"><text:s text:c="24"/>воскресенье <text:s text:c="40"/>выходной день</text:p>
      <text:p text:style-name="P4"/>
      <text:p text:style-name="P5"/>
      <text:p text:style-name="P6"><text:s text:c="15"/>Лица, впервые обратившиеся в «Центр...» должны иметь при себе: паспорт и страховое свидетельство. При желании пациентов запись может производиться анонимно на платной основе.</text:p>
      <text:list xml:id="list4813015495212889778" text:style-name="L2">
        <text:list-item>
          <text:p text:style-name="P7"><text:span text:style-name="T1">Запись на прием к специалистам может производиться в день приема или предварительно:</text:span><text:span text:style-name="T3"> <text:s text:c="11"/></text:span><text:span text:style-name="T2">в пятницу с 9.00 по тел. 31-18-41.</text:span></text:p>
        </text:list-item>
        <text:list-item>
          <text:p text:style-name="P9"><text:span text:style-name="T4">Пациенты в день приема обращаются в регистратуру, а затем с талоном на прием непосредственно в кабинет врача, психолога, логопеда.</text:span></text:p>
        </text:list-item>
        <text:list-item>
          <text:p text:style-name="P9"><text:span text:style-name="T4">Инвалиды, участники ВОВ, беременные женщины принимаются вне очереди.</text:span></text:p>
        </text:list-item>
        <text:list-item>
          <text:p text:style-name="P9"><text:span text:style-name="T4">Прием пациентов ведется по времени, указанному в талоне. Лица, опоздавшие на прием, принимаются в другое время, назначенное врачом.</text:span></text:p>
        </text:list-item>
        <text:list-item>
          <text:p text:style-name="P9"><text:span text:style-name="T4">Платные медицинские и иные услуги оказываются согласно перечню. Плата за услуги в соответствии с их стоимостью, указанной в прейскуранте цен, вносится в регистратуру учреждения на основании договора с оформлением кассового чека.</text:span></text:p>
        </text:list-item>
        <text:list-item>
          <text:p text:style-name="P9"><text:span text:style-name="T4">В случае возникновения конфликтной ситуации можно обращаться к заместителю главного врача по медицинской части Шерстеникину И.В. (каб. № 16, 17, тел. 31-16-52) или к главному врачу Пайкину М.Л. (каб. №12, тел. 31-10-21).</text:span></text:p>
        </text:list-item>
        <text:list-item>
          <text:p text:style-name="P9"><text:span text:style-name="T4">Книга отзывов и предложений находится в регистратуре и выдается по первому требованию пациента (клиента).</text:span></text:p>
        </text:list-item>
      </text:list>
      <text:p text:style-name="P10"><text:span text:style-name="T4"/></text:p>
      <text:p text:style-name="P8"><text:span text:style-name="T4">Вышестоящие организации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1">Управление Росздравнадзора по Костромской области, ул. Советская, 107-а, т. 42-15-00</text:p>
          </table:table-cell>
          <table:table-cell table:style-name="Таблица1.B1" office:value-type="string">
            <text:p text:style-name="P11">Департамент здравоохранения Костромской области, ул. Свердлова, 129, т. 31-14-69</text:p>
          </table:table-cell>
        </table:table-row>
      </table:table>
      <text:p text:style-name="P10"><text:span text:style-name="T4"/></text:p>
      <text:p text:style-name="P5"><text:soft-page-break/></text:p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11S</meta:editing-duration>
    <meta:editing-cycles>5</meta:editing-cycles>
    <meta:generator>OpenOffice/4.1.1$Win32 OpenOffice.org_project/411m6$Build-9775</meta:generator>
    <dc:date>2016-12-20T14:21:56.98</dc:date>
    <dc:creator>Админ ЦПП</dc:creator>
    <meta:document-statistic meta:table-count="1" meta:image-count="0" meta:object-count="0" meta:page-count="2" meta:paragraph-count="18" meta:word-count="224" meta:character-count="1835"/>
    <meta:user-defined meta:name="Info 1"/>
    <meta:user-defined meta:name="Info 2"/>
    <meta:user-defined meta:name="Info 3"/>
    <meta:user-defined meta:name="Info 4"/>
  </office:meta>
</office:document-meta>
</file>