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35" style:family="table-column">
      <style:table-column-properties style:column-width="3.3465in" style:use-optimal-column-width="false"/>
    </style:style>
    <style:style style:name="TableColumn36" style:family="table-column">
      <style:table-column-properties style:column-width="3.3458in" style:use-optimal-column-width="false"/>
    </style:style>
    <style:style style:name="Table34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P46" style:parent-style-name="Standard" style:family="paragraph">
      <style:text-properties fo:font-weight="bold" style:font-weight-asian="bold" style:font-weight-complex="bold" fo:font-size="54pt" style:font-size-asian="54pt" style:font-size-complex="54pt" fo:language="en" fo:country="US"/>
    </style:style>
  </office:automatic-styles>
  <office:body>
    <office:text text:use-soft-page-breaks="true">
      <text:p text:style-name="P1"/>
      <text:p text:style-name="P2">Правила внутреннего распорядка</text:p>
      <text:p text:style-name="P3">для посетителей</text:p>
      <text:p text:style-name="P4">Областного государственного бюджетного учреждения здравоохранения</text:p>
      <text:p text:style-name="P5">«Костромской медицинский центр психотерапии и практической психологии»</text:p>
      <text:p text:style-name="P6"/>
      <text:p text:style-name="P7">Время работы учреждения <text:s text:c="37"/>с 8.00 до 19.30</text:p>
      <text:p text:style-name="P8"/>
      <text:p text:style-name="P9"><text:s text:c="23"/>суббота <text:s text:c="49"/>с 8.00 до 14.00</text:p>
      <text:p text:style-name="P10"/>
      <text:p text:style-name="P11"><text:s text:c="24"/>воскресенье <text:s text:c="40"/>выходной день</text:p>
      <text:p text:style-name="P12"/>
      <text:p text:style-name="P13"/>
      <text:p text:style-name="P14"><text:s text:c="15"/>Лица, впервые обратившиеся в «Центр...» должны иметь при себе: паспорт и страховое свидетельство. При желании пациентов запись может производиться анонимно на платной основе.</text:p>
      <text:list text:style-name="LFO1" text:continue-numbering="true">
        <text:list-item>
          <text:p text:style-name="P15"><text:span text:style-name="T16">Запись на прием к специалистам может производиться в день приема или предварительно:</text:span><text:span text:style-name="T17"><text:s text:c="12"/></text:span><text:span text:style-name="T18">в пятницу с 9.00 по тел. 31-18-41.</text:span></text:p>
        </text:list-item>
        <text:list-item>
          <text:p text:style-name="P19"><text:span text:style-name="T20">Пациенты в день приема обращаются в регистратуру, а затем с талоном на прием непосредственно в кабинет врача, психолога, логопеда.</text:span></text:p>
        </text:list-item>
        <text:list-item>
          <text:p text:style-name="P21"><text:span text:style-name="T22">Инвалиды, участники ВОВ, беременные женщины принимаются вне очереди.</text:span></text:p>
        </text:list-item>
        <text:list-item>
          <text:p text:style-name="P23"><text:span text:style-name="T24">Прием пациентов ведется по времени, указанному в талоне. Лица, опоздавшие на прием, принимаются в другое время, назначенное врачом.</text:span></text:p>
        </text:list-item>
        <text:list-item>
          <text:p text:style-name="P25"><text:span text:style-name="T26">Платные медицинские и иные услуги оказываются согласно перечню. Плата за услуги в соответствии с их стоимостью, указанной в прейскуранте цен, вносится в регистратуру учреждения на основании договора с оформлением кассового чека.</text:span></text:p>
        </text:list-item>
        <text:list-item>
          <text:p text:style-name="P27"><text:span text:style-name="T28">В случае возникновения конфликтной ситуации можно обращаться к заместителю главного врача по медицинской части Цыро И.В. (каб. № 11, тел. 31-16-52) или к главному врачу Шерстеникин И.В. (каб. №12, тел. 31-10-21).</text:span></text:p>
        </text:list-item>
        <text:list-item>
          <text:p text:style-name="P29"><text:span text:style-name="T30">Книга отзывов и предложений находится в регистратуре и выдается по первому требованию пациента (клиента).</text:span></text:p>
        </text:list-item>
      </text:list>
      <text:p text:style-name="P31"/>
      <text:p text:style-name="P32"><text:span text:style-name="T33">Вышестоящие организации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Территориальный</text:span><text:span text:style-name="T41"><text:s/></text:span><text:span text:style-name="T42">орган Росздравнадзора по Костромской области</text:span>, пр-т Мира, д.1/2, помещение №2 (второй этаж)<text:span text:style-name="T43"><text:s/>т. 39-90-00</text:span></text:p>
          </table:table-cell>
          <table:table-cell table:style-name="TableCell44">
            <text:p text:style-name="P45">Департамент здравоохранения Костромской области, ул. Свердлова, 129, т. 31-14-69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OM</meta:initial-creator>
    <dc:creator>Пользователь</dc:creator>
    <meta:creation-date>2025-02-17T05:07:00Z</meta:creation-date>
    <dc:date>2025-02-17T06:07:00Z</dc: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0" meta:character-count="1878" meta:row-count="13" meta:non-whitespace-character-count="1601"/>
  </office:meta>
</office:document-meta>
</file>